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face style:name="Calibri" svg:font-family="Calibri" style:font-family-generic="swiss" style:font-pitch="variable" svg:panose-1="2 15 5 2 2 2 4 3 2 4"/>
    <style:font-face style:name="Calibri, sans-serif" svg:font-family="Calibri, sans-serif" style:font-family-generic="system"/>
  </office:font-face-decls>
  <office:automatic-styles>
    <style:style style:name="P1" style:parent-style-name="Standard" style:master-page-name="MP0" style:family="paragraph">
      <style:paragraph-properties fo:break-before="page"/>
    </style:style>
    <style:style style:name="P21" style:parent-style-name="Standard" style:family="paragraph">
      <style:paragraph-properties fo:text-align="center"/>
      <style:text-properties style:font-name="Cambria" fo:font-weight="bold" style:font-weight-asian="bold" fo:text-shadow="-0.0319in 0.0458in 0.0548in #000000" fo:color="#9BBB59" fo:font-size="60pt" style:font-size-asian="60pt" style:font-size-complex="60pt"/>
    </style:style>
    <style:style style:name="P22" style:parent-style-name="Textbody" style:family="paragraph">
      <style:paragraph-properties fo:margin-bottom="0.0159in" fo:line-height="100%"/>
    </style:style>
    <style:style style:name="T23" style:parent-style-name="DefaultParagraphFont" style:family="text">
      <style:text-properties fo:font-weight="bold" style:font-weight-asian="bold" fo:color="#800000" fo:font-size="14pt" style:font-size-asian="14pt"/>
    </style:style>
    <style:style style:name="T24" style:parent-style-name="DefaultParagraphFont" style:family="text">
      <style:text-properties fo:font-weight="bold" style:font-weight-asian="bold" fo:font-size="14pt" style:font-size-asian="14pt" fo:background-color="#FFFF00"/>
    </style:style>
    <style:style style:name="T25" style:parent-style-name="DefaultParagraphFont" style:family="text">
      <style:text-properties fo:font-weight="bold" style:font-weight-asian="bold" fo:font-size="14pt" style:font-size-asian="14pt" fo:background-color="#FFFF00"/>
    </style:style>
    <style:style style:name="T26" style:parent-style-name="DefaultParagraphFont" style:family="text">
      <style:text-properties style:font-name="Calibri, sans-serif" fo:font-weight="bold" style:font-weight-asian="bold" style:font-weight-complex="bold" fo:font-size="8pt" style:font-size-asian="8pt"/>
    </style:style>
    <style:style style:name="T27" style:parent-style-name="DefaultParagraphFont" style:family="text">
      <style:text-properties style:font-name="Calibri, sans-serif" fo:font-size="8pt" style:font-size-asian="8pt"/>
    </style:style>
    <style:style style:name="T28" style:parent-style-name="DefaultParagraphFont" style:family="text">
      <style:text-properties style:font-name="Calibri, sans-serif" fo:font-weight="bold" style:font-weight-asian="bold" fo:font-size="8pt" style:font-size-asian="8pt"/>
    </style:style>
    <style:style style:name="T29" style:parent-style-name="DefaultParagraphFont" style:family="text">
      <style:text-properties style:font-name="Calibri, sans-serif" fo:font-size="8pt" style:font-size-asian="8pt"/>
    </style:style>
    <style:style style:name="T30" style:parent-style-name="DefaultParagraphFont" style:family="text">
      <style:text-properties style:font-name="Calibri, sans-serif" fo:font-size="8pt" style:font-size-asian="8pt"/>
    </style:style>
    <style:style style:name="T31" style:parent-style-name="DefaultParagraphFont" style:family="text">
      <style:text-properties style:font-name="Calibri, sans-serif" fo:font-size="8pt" style:font-size-asian="8pt"/>
    </style:style>
    <style:style style:name="T32" style:parent-style-name="DefaultParagraphFont" style:family="text">
      <style:text-properties style:font-name="Calibri, sans-serif" fo:font-size="8pt" style:font-size-asian="8pt"/>
    </style:style>
    <style:style style:name="T33" style:parent-style-name="DefaultParagraphFont" style:family="text">
      <style:text-properties style:font-name="Calibri, sans-serif" fo:font-weight="bold" style:font-weight-asian="bold" fo:font-size="8pt" style:font-size-asian="8pt"/>
    </style:style>
    <style:style style:name="T34" style:parent-style-name="DefaultParagraphFont" style:family="text">
      <style:text-properties style:font-name="Calibri, sans-serif" fo:font-size="8pt" style:font-size-asian="8pt"/>
    </style:style>
    <style:style style:name="P35" style:parent-style-name="Style1" style:family="paragraph">
      <style:text-properties fo:font-weight="bold" style:font-weight-asian="bold"/>
    </style:style>
    <style:style style:name="P36" style:parent-style-name="Style1" style:family="paragraph">
      <style:text-properties fo:font-weight="bold" style:font-weight-asian="bold"/>
    </style:style>
    <style:style style:name="P37" style:parent-style-name="Style1" style:family="paragraph">
      <style:text-properties fo:font-weight="bold" style:font-weight-asian="bold"/>
    </style:style>
    <style:style style:name="P38" style:parent-style-name="Style1" style:family="paragraph">
      <style:paragraph-properties fo:text-align="center"/>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GoBack"/><text:bookmark-end text:name="_GoBack"/><draw:frame draw:z-index="251659264" draw:id="id0" draw:style-name="a0" draw:name="Text Box 1" text:anchor-type="paragraph" svg:x="0.00417in" svg:y="0.56597in" svg:width="6.925in" svg:height="2.94792in" style:rel-width="scale" style:rel-height="scale"><draw:text-box><text:p text:style-name="P21">3<text:s/>Steps To A Winning Product</text:p></draw:text-box><svg:title/><svg:desc/></draw:frame></text:p>
      <text:p text:style-name="Standard"/>
      <text:p text:style-name="Standard"/>
      <text:p text:style-name="Standard"/>
      <text:p text:style-name="Standard"/>
      <text:p text:style-name="Standard"/>
      <text:p text:style-name="Standard"/>
      <text:p text:style-name="Standard"/>
      <text:p text:style-name="Standard"/>
      <text:p text:style-name="P22"><text:span text:style-name="T23">ATTENTION!</text:span><text:s/><text:span text:style-name="T24">You may give this report awa</text:span><text:span text:style-name="T25">y – you should your Twitter followers, Facebook followers and email list will appreciate it!</text:span></text:p>
      <text:p text:style-name="Textbody"><text:span text:style-name="T26">No part of this course may be reproduced or transmitted in any form whatsoever</text:span><text:span text:style-name="T27">, either electronic, or mechanical, including photocopying, recording, or by any information storage or retrieval system without express written, dated and signed permission from the author. All copyrights are reserved.<text:s/></text:span><text:span text:style-name="T28">DISCLAIMER AND/OR LEGAL NOTICES<text:s/></text:span><text:span text:style-name="T29">The information presented herein represents the views of the author at the date of publication. Because technologies and conditions continually change, the author reserves the right to change and update his opinions based on new conditions. This product is for informational purposes only and the author does not accept any responsibilities for any liabilities or damages, real or perceived, resulting from the use of this information. While every attempt has been made to verify the information provided herein, the author and his affiliates do not assume any responsibility for errors, inaccuracies or omissions. Any slights to people or organizations are unintentional.</text:span><text:span text:style-name="T30"><text:tab/></text:span><text:span text:style-name="T31"><text:tab/><text:s text:c="6"/></text:span><text:span text:style-name="T32"><text:tab/></text:span><text:s text:c="9"/><text:span text:style-name="T33">EARNINGS DISCLAIMER<text:s/></text:span><text:span text:style-name="T34">None of the strategies in this product will work unless you take action. Knowledge is useless without action. Reading these pages alone will produce similar results to not reading them at all, if you don’t follow them and take action.</text:span></text:p>
      <text:p text:style-name="Style1">Make sure you read this entire<text:s/>short<text:s/>report...</text:p>
      <text:p text:style-name="Style1"/>
      <text:p text:style-name="Style1">By the time you finish reading it you<text:s/>will<text:s/>know<text:s/>the 3 most important steps needed in order to have a winning product.</text:p>
      <text:p text:style-name="Style1"/>
      <text:p text:style-name="Style1">Here are the 3<text:s/>steps to having a winning product; a winning product is one that produces sales and repeat customers plain and simple.</text:p>
      <text:p text:style-name="Style1"/>
      <text:p text:style-name="P35">Step 1<text:s/>Do Your Homework</text:p>
      <text:p text:style-name="Style1">Go and actively find out what’s already selling and what isn’t… actually focus on their sales pages and figure out what the main points are that makes people buy that product. Find out what people are talking about and that will lead you to understand what they want to buy.</text:p>
      <text:p text:style-name="Style1"/>
      <text:p text:style-name="Style1">Then actively search out the information you believe people want to buy. You need to find experts and use the knowledge they freely share online to your advantage.</text:p>
      <text:p text:style-name="Style1"/>
      <text:p text:style-name="P36">Step 2 Create The<text:s/>Entire<text:s/>Darn Product</text:p>
      <text:p text:style-name="Style1">So now that you’ve done your homework you can go about creating the product. Don’t worry about it being perfect, don’t even worry about how long it is, just include all the important information and spend some time structuring and presenting the product in the most logical way. Write a compelling sales page or video (or team up with someone who can). But MOST IMPORTANTLY FINISH THE ENTIRE PRODUCT AND GET IT ONLINE!!!</text:p>
      <text:p text:style-name="Style1"/>
      <text:p text:style-name="P37">Step 3<text:s/>Send Traffic To<text:s/>Your Product Like A Mad Man</text:p>
      <text:p text:style-name="Style1">You must send traffic to your product in order to make sales. Without lots of traffic it’s going to be much harder to generate sales. Use all of your best traffic strategies, use all of your resources, go and search out the best traffic methods. Focus on the biggest and best traffic strategies… think like top product creators do!</text:p>
      <text:p text:style-name="Style1"/>
      <text:p text:style-name="Style1">Now it’s time to take action, if you want to go more in depth and get complete training in how to create winning products that bring in MASSIVE customers be sure to check out Product Creation Crusher</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face style:name="Calibri" svg:font-family="Calibri" style:font-family-generic="swiss" style:font-pitch="variable" svg:panose-1="2 15 5 2 2 2 4 3 2 4"/>
    <style:font-face style:name="Calibri, sans-serif" svg:font-family="Calibri,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5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use-window-font-color="true" style:letter-kerning="false" style:language-complex="ar" style:country-complex="SA" fo:hyphenate="tru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22pt" style:font-size-asian="22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Spacing" style:display-name="No Spacing" style:family="paragraph">
      <style:text-properties fo:hyphenate="false"/>
    </style:style>
    <style:style style:name="Style1" style:display-name="Style1" style:family="paragraph" style:parent-style-name="NoSpacing">
      <style:text-properties style:font-name="Calibri" style:font-name-complex="Calibri" fo:font-size="14pt" style:font-size-asian="14pt" style:font-size-complex="14pt" fo:hyphenate="false"/>
    </style:style>
    <style:style style:name="NoSpacingChar" style:display-name="No Spacing Char" style:family="text" style:parent-style-name="DefaultParagraphFont"/>
    <style:style style:name="Style1Char" style:display-name="Style1 Char" style:family="text" style:parent-style-name="NoSpacingChar">
      <style:text-properties style:font-name="Calibri" style:font-name-complex="Calibri"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tyle="italic" style:font-style-asian="italic"/>
    </style:style>
    <style:style style:name="T4" style:parent-style-name="DefaultParagraphFont" style:family="text">
      <style:text-properties fo:font-style="italic" style:font-style-asian="italic"/>
    </style:style>
    <style:style style:name="TableColumn6" style:family="table-column">
      <style:table-column-properties style:column-width="7.075in"/>
    </style:style>
    <style:style style:name="Table5" style:family="table">
      <style:table-properties style:width="7.075in" fo:margin-left="0in" table:align="left"/>
    </style:style>
    <style:style style:name="TableRow7" style:family="table-row">
      <style:table-row-properties/>
    </style:style>
    <style:style style:name="TableCell8" style:family="table-cell">
      <style:table-cell-properties fo:border="none" fo:background-color="#4A442A" fo:padding-top="0in" fo:padding-left="0.075in" fo:padding-bottom="0in" fo:padding-right="0.075in"/>
    </style:style>
    <style:style style:name="P9" style:parent-style-name="Header" style:family="paragraph">
      <style:paragraph-properties fo:margin-bottom="0in" fo:line-height="100%"/>
      <style:text-properties fo:font-size="6pt" style:font-size-asian="6pt" style:font-size-complex="6pt"/>
    </style:style>
    <style:style style:name="P10" style:parent-style-name="Header" style:family="paragraph">
      <style:text-properties fo:font-size="6pt" style:font-size-asian="6pt" style:font-size-complex="6pt"/>
    </style:style>
    <style:style style:name="TableColumn12" style:family="table-column">
      <style:table-column-properties style:column-width="7.075in"/>
    </style:style>
    <style:style style:name="Table11" style:family="table">
      <style:table-properties style:width="7.075in" fo:margin-left="0in" table:align="left"/>
    </style:style>
    <style:style style:name="TableRow13" style:family="table-row">
      <style:table-row-properties style:min-row-height="0.125in"/>
    </style:style>
    <style:style style:name="TableCell14" style:family="table-cell">
      <style:table-cell-properties fo:border="none" fo:background-color="#4A442A" fo:padding-top="0in" fo:padding-left="0.075in" fo:padding-bottom="0in" fo:padding-right="0.075in"/>
    </style:style>
    <style:style style:name="P15" style:parent-style-name="Footer" style:family="paragraph">
      <style:paragraph-properties fo:text-align="center" fo:margin-bottom="0in" fo:line-height="100%"/>
      <style:text-properties fo:font-style="italic" style:font-style-asian="italic" style:font-style-complex="italic" fo:font-size="8pt" style:font-size-asian="8pt" style:font-size-complex="8pt"/>
    </style:style>
    <style:style style:name="P16" style:parent-style-name="Footer" style:family="paragraph">
      <style:paragraph-properties fo:text-align="center"/>
    </style:style>
    <style:style style:name="T17" style:parent-style-name="DefaultParagraphFont" style:family="text">
      <style:text-properties fo:font-style="italic" style:font-style-asian="italic" style:font-style-complex="italic"/>
    </style:style>
    <style:style style:name="T18" style:parent-style-name="Hyperlink" style:family="text">
      <style:text-properties fo:font-style="italic" style:font-style-asian="italic" style:font-style-complex="italic" style:use-window-font-color="true" style:text-underline-type="none"/>
    </style:style>
    <style:style style:name="T19" style:parent-style-name="Hyperlink" style:family="text">
      <style:text-properties fo:font-style="italic" style:font-style-asian="italic" style:font-style-complex="italic" style:use-window-font-color="true" style:text-underline-type="none"/>
    </style:style>
    <style:style style:name="T20" style:parent-style-name="DefaultParagraphFont" style:family="text">
      <style:text-properties fo:font-style="italic" style:font-style-asian="italic" style:font-style-complex="italic"/>
    </style:style>
  </office:automatic-styles>
  <office:master-styles>
    <style:master-page style:name="MP0" style:page-layout-name="PL0">
      <style:header>
        <text:p text:style-name="P2"><text:span text:style-name="T3">3</text:span><text:span text:style-name="T4"><text:s/>Steps To A Winning Product</text:span></text:p>
        <table:table table:style-name="Table5">
          <table:table-columns>
            <table:table-column table:style-name="TableColumn6"/>
          </table:table-columns>
          <table:table-row table:style-name="TableRow7">
            <table:table-cell table:style-name="TableCell8">
              <text:p text:style-name="P9"/>
            </table:table-cell>
          </table:table-row>
        </table:table>
        <text:p text:style-name="P10"/>
      </style:header>
      <style:footer>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text:span text:style-name="T17">Copyright<text:s/></text:span><text:a xlink:href="http://cashquickstart.com" office:target-frame-name="_top" xlink:show="replace"><text:span text:style-name="T18">CashQuickStart</text:span><text:span text:style-name="T19">.com</text:span></text:a><text:span text:style-name="T20"><text:s/>All Rights Reserv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ff Bode</meta:initial-creator>
    <dc:creator>Jeff</dc:creator>
    <meta:creation-date>2011-08-29T13:40:00Z</meta:creation-date>
    <dc:date>2011-08-29T14:25:00Z</dc:date>
    <meta:print-date>2011-08-29T13:44:00Z</meta:print-date>
    <meta:template xlink:href="Normal" xlink:type="simple"/>
    <meta:editing-cycles>4</meta:editing-cycles>
    <meta:editing-duration>PT660S</meta:editing-duration>
    <meta:user-defined meta:name="Info 1"/>
    <meta:user-defined meta:name="Info 2"/>
    <meta:user-defined meta:name="Info 3"/>
    <meta:user-defined meta:name="Info 4"/>
    <meta:document-statistic meta:page-count="1" meta:paragraph-count="6" meta:word-count="481" meta:character-count="3223" meta:row-count="22" meta:non-whitespace-character-count="2748"/>
  </office:meta>
</office:document-meta>
</file>